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76, Stationsstraat 4, 3161K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november 2024 een besluit genomen op de aanvraag met Z2024-00000176 voor Boom kappen of houtopstand vellen, Stationsstraat 4, Rhoon DSO 20240830 00137 op locatie, Stationsstraat 4, 3161KP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1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6</meta:user-defined>
    <meta:user-defined meta:name="DCTERMS.abstract">Betreft: Boom kappen of houtopstand vellen, Stationsstraat 4, Rhoon DSO 20240830 00137 [Z2024-00000176], Stationsstraat 4, 3161KP Rhoon</meta:user-defined>
    <dc:language>nl</dc:language>
    <meta:user-defined meta:name="OVERHEIDop.locatietype/OVERHEIDop.gebiedsmarkering">Vlak</meta:user-defined>
    <meta:user-defined meta:name="DC.title">Kennisgeving besluit omgevingsvergunning Z2024-00000176, Stationsstraat 4, 3161KP Rhoo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98</meta:user-defined>
    <meta:user-defined meta:name="OVERHEIDop.GmbID/DC.identifier">gmb-2024-467198</meta:user-defined>
    <meta:user-defined meta:name="OVERHEIDop.versieInformatie"/>
  </office:meta>
</office:document-meta>
</file>