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Nonnewei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kleaster, aan de Nonnewei, het organiseren van Mega Vrije Piraten Winter Festival op 21 december 2024 van 19.00 tot 02.00 uur, op 23 december 2024 van 19:00 uur tot 23:30 uur en op 26 december 2024 van 19.00 tot 01.00 uur (besluit is verzonden op 1 novem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719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78</meta:user-defined>
    <dc:language>nl</dc:language>
    <meta:user-defined meta:name="OVERHEIDop.locatietype/OVERHEIDop.gebiedsmarkering">Weg</meta:user-defined>
    <meta:user-defined meta:name="DC.title">Evenementenvergunning aan de Nonnewei te Feankleast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97</meta:user-defined>
    <meta:user-defined meta:name="OVERHEIDop.GmbID/DC.identifier">gmb-2024-467197</meta:user-defined>
    <meta:user-defined meta:name="OVERHEIDop.versieInformatie"/>
  </office:meta>
</office:document-meta>
</file>