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plein 19 107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oot onderhoud plegen aan gemeentelijk monument (Hilwis De Dahlia)</text:p>
            <text:p text:style-name="common-al">Zaakadres: Merwedeplein 19 1078NB Amsterdam</text:p>
            <text:p text:style-name="common-al">Datum ontvangst: 24-10-2024</text:p>
            <text:p text:style-name="common-al">Zaaknummer: Z2024-034056</text:p>
            <text:p text:style-name="common-al">DSO-nummer: 20241024007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1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056</meta:user-defined>
    <meta:user-defined meta:name="DCTERMS.abstract">groot onderhoud plegen aan gemeentelijk monument (Hilwis De Dahli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wedeplein 19 1078NB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95</meta:user-defined>
    <meta:user-defined meta:name="OVERHEIDop.GmbID/DC.identifier">gmb-2024-467195</meta:user-defined>
    <meta:user-defined meta:name="OVERHEIDop.versieInformatie"/>
  </office:meta>
</office:document-meta>
</file>