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4966032i31be2936-b137-4cfb-96da-20c6182df4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uiksloterdijk 40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uiksloterdijk-West de maximaal toegestane bezettingsgraad van 50%  gedurende zes maanden 576 uur is overschreden;</text:p>
              </text:list-item>
              <text:list-item text:style-override="id1-3-2-2-1-10-16">
                <text:number>•</text:number>
                <text:p text:style-name="al">de gemeente Amsterdam, gelet op bovenstaande overwegingen, overgaat tot het plaatsen van elektrische oplaadpunten bij de oplaadvakken ter hoogte van perceel Buiksloterdijk 40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uiksloterdijk 402 (parkeervaknummers 122944490448 en 12294749044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29811320754716mm"><draw:image xlink:href="Pictures/Afbeelding1734966032i31be2936-b137-4cfb-96da-20c6182df46b.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19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9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9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iksloterdijk 402 aanleg twee elektrische oplaadvakken - Buiksloterdijk 4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iksloterdijk 40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Buiksloterdijk 402 aanleg twee elektrische oplaadvakken</meta:user-defined>
    <meta:user-defined meta:name="DCTERMS.W3CDTF/DCTERMS.available">2024-11-08</meta:user-defined>
    <meta:user-defined meta:name="DCTERMS.W3CDTF/OVERHEIDop.jaargang">2024</meta:user-defined>
    <meta:user-defined meta:name="OVERHEIDop.publicationIssue">467194</meta:user-defined>
    <meta:user-defined meta:name="OVERHEIDop.GmbID/DC.identifier">gmb-2024-467194</meta:user-defined>
    <meta:user-defined meta:name="OVERHEIDop.versieInformatie"/>
  </office:meta>
</office:document-meta>
</file>