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Dreef 34, 3628BK Kockengen - het leggen van 1 mantelbuis d.m.v.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4</text:p>
            <text:p text:style-name="common-al">Zaaknummer: Z2024-00001533</text:p>
            <text:p text:style-name="common-al">U kunt bezwaar maken tot en met 1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71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3</meta:user-defined>
    <meta:user-defined meta:name="DCTERMS.abstract">Betreft: Beschikking op aanvraag op locatie nabij Dreef 34, 3628BK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Dreef 34, 3628BK Kockengen - het leggen van 1 mantelbuis d.m.v. open ontgraving</meta:user-defined>
    <meta:user-defined meta:name="OVERHEIDop.datumEindeReactietermijn">2024-12-16</meta:user-defined>
    <meta:user-defined meta:name="OVERHEIDop.terinzageleggingBG">https://jeleefomgeving.nl/inzien/823214527/e29ddb13-9aa6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90</meta:user-defined>
    <meta:user-defined meta:name="OVERHEIDop.GmbID/DC.identifier">gmb-2024-467190</meta:user-defined>
    <meta:user-defined meta:name="OVERHEIDop.versieInformatie"/>
  </office:meta>
</office:document-meta>
</file>