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50594216icad5e2d6-acb9-42d2-b69d-c07cb7639f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Conradstraat 16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Czaar Peterbuurt de maximaal toegestane bezettingsgraad van 80%  gedurende zes maanden 13 uur is overschreden;</text:p>
              </text:list-item>
              <text:list-item text:style-override="id1-3-2-2-1-10-16">
                <text:number>•</text:number>
                <text:p text:style-name="al">de gemeente Amsterdam, gelet op bovenstaande overwegingen, overgaat tot het plaatsen van elektrische oplaadpunten bij de oplaadvakken ter hoogte van perceel Conradstraat 166;</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onradstraat 166 (parkeervaknummers 123966487205 en 12397048720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62075471698111mm"><draw:image xlink:href="Pictures/Afbeelding1850594216icad5e2d6-acb9-42d2-b69d-c07cb7639fcf.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718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8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8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nradstraat 166 aanleg twee elektrische oplaadvakken - Conradstraat 1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nradstraat 166 aanleg twee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Conradstraat 166 aanleg twee elektrische oplaadvakken</meta:user-defined>
    <meta:user-defined meta:name="DCTERMS.W3CDTF/DCTERMS.available">2024-11-08</meta:user-defined>
    <meta:user-defined meta:name="DCTERMS.W3CDTF/OVERHEIDop.jaargang">2024</meta:user-defined>
    <meta:user-defined meta:name="OVERHEIDop.publicationIssue">467189</meta:user-defined>
    <meta:user-defined meta:name="OVERHEIDop.GmbID/DC.identifier">gmb-2024-467189</meta:user-defined>
    <meta:user-defined meta:name="OVERHEIDop.versieInformatie"/>
  </office:meta>
</office:document-meta>
</file>