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Lichtjestocht Zuid; De Zoutkeet, Het Kompas, Van Hasseltschool, Amaris, Reanca, Bethlehemkerk; 15-12-2024; 1603878;</text:p>
              </text:list-item>
              <text:list-item text:style-override="id1-3-2-1-1-2-2">
                <text:number>2.</text:number>
                <text:p text:style-name="al">Hilversum Live2000; <text:span text:style-name="nadrukvet">Marktplein</text:span>; 27 t/m 30-12-2024; 1612515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71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Evenementenvergunn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184</meta:user-defined>
    <meta:user-defined meta:name="OVERHEIDop.GmbID/DC.identifier">gmb-2024-467184</meta:user-defined>
    <meta:user-defined meta:name="OVERHEIDop.versieInformatie"/>
  </office:meta>
</office:document-meta>
</file>