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10-2024 hebben wij aanvraag reguliere omgevingsvergunning voor het aanleggen van een uitritten op het adres hoek Zomerweg-Entersestraat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10-2024 hebben wij een aanvraag Omgevingsvergunning enkelvoudig (regulier) ontvangen. De aanvraag heeft betrekking op de onderdeel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718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8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8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783510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Op 24-10-2024 hebben wij aanvraag reguliere omgevingsvergunning voor het aanleggen van een uitritten op het adres hoek Zomerweg-Entersestraat in Goor ontvangen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182</meta:user-defined>
    <meta:user-defined meta:name="OVERHEIDop.GmbID/DC.identifier">gmb-2024-467182</meta:user-defined>
    <meta:user-defined meta:name="OVERHEIDop.versieInformatie"/>
  </office:meta>
</office:document-meta>
</file>