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62028348i8c370462-3c02-4890-96e6-3e81812776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ovenover 24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Plan van Gool de maximaal toegestane bezettingsgraad van 50%  gedurende zes maanden 22 uur is overschreden;</text:p>
              </text:list-item>
              <text:list-item text:style-override="id1-3-2-2-1-10-16">
                <text:number>•</text:number>
                <text:p text:style-name="al">de gemeente Amsterdam, gelet op bovenstaande overwegingen, overgaat tot het plaatsen van elektrische oplaadpunten bij de oplaadvakken ter hoogte van perceel Bovenover 24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ovenover 245 (parkeervaknummers 124097490084 en 12409949008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75471698113206mm"><draw:image xlink:href="Pictures/Afbeelding262028348i8c370462-3c02-4890-96e6-3e8181277695.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18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8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8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venover 245 aanleg twee elektrische oplaadvakken - Bovenover 2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venover 245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Bovenover 245 aanleg twee elektrische oplaadvakken</meta:user-defined>
    <meta:user-defined meta:name="DCTERMS.W3CDTF/DCTERMS.available">2024-11-08</meta:user-defined>
    <meta:user-defined meta:name="DCTERMS.W3CDTF/OVERHEIDop.jaargang">2024</meta:user-defined>
    <meta:user-defined meta:name="OVERHEIDop.publicationIssue">467180</meta:user-defined>
    <meta:user-defined meta:name="OVERHEIDop.GmbID/DC.identifier">gmb-2024-467180</meta:user-defined>
    <meta:user-defined meta:name="OVERHEIDop.versieInformatie"/>
  </office:meta>
</office:document-meta>
</file>