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Burg. van Haarenlaan 865 A1 (achterzijde Van Heuven Goedhart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4 novem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4 oktober 2024 ingekomen verzoek tot het oprichten van een gehandicaptenparkeerplaats achterzijde Burg. van Haarenlaan 865 A1 (Van Heuven Goedhartstraat)</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chterzijde Burg. van Haarenlaan 865 A1 (Van Heuven Goedhartstraat) conform de als bijlage bijgevoegde tekening, en het plaatsen van het verkeersbord E06 zoals beschreven in bijlage 1 bij het RVV 1990 met een onderbord waarop vermeld staat het kenteken: VZ-955-X.</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1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Burg. van Haarenlaan 865 A1 (Van Heuven Goedhar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Burg. van Haarenlaan 865 A1 (achterzijde Van Heuven Goedhartstraat)</meta:user-defined>
    <meta:user-defined meta:name="DCTERMS.W3CDTF/DCTERMS.available">2024-11-06</meta:user-defined>
    <meta:user-defined meta:name="DCTERMS.W3CDTF/OVERHEIDop.jaargang">2024</meta:user-defined>
    <meta:user-defined meta:name="OVERHEIDop.publicationIssue">467179</meta:user-defined>
    <meta:user-defined meta:name="OVERHEIDop.GmbID/DC.identifier">gmb-2024-467179</meta:user-defined>
    <meta:user-defined meta:name="OVERHEIDop.versieInformatie"/>
  </office:meta>
</office:document-meta>
</file>