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004807i53342821-25d8-4cb3-969f-eca7fadcd6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Prinses Beatrixlaan 5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edrijventerrein Van Houten de maximaal toegestane bezettingsgraad van 50%  gedurende zes maanden 619 uur is overschreden;</text:p>
              </text:list-item>
              <text:list-item text:style-override="id1-3-2-2-1-10-16">
                <text:number>•</text:number>
                <text:p text:style-name="al">de gemeente Amsterdam, gelet op bovenstaande overwegingen, overgaat tot het plaatsen van elektrische oplaadpunten bij de oplaadvakken ter hoogte van perceel Prinses Beatrixlaan 5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rinses Beatrixlaan 54 (parkeervaknummers 130757480013 en 13075848000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83396226415094mm"><draw:image xlink:href="Pictures/Afbeelding79004807i53342821-25d8-4cb3-969f-eca7fadcd692.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17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es Beatrixlaan 54 aanleg twee elektrische oplaadvakken - Prinses Beatrixlaan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s Beatrixlaan 54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Prinses Beatrixlaan 54 aanleg twee elektrische oplaadvakken</meta:user-defined>
    <meta:user-defined meta:name="DCTERMS.W3CDTF/DCTERMS.available">2024-11-08</meta:user-defined>
    <meta:user-defined meta:name="DCTERMS.W3CDTF/OVERHEIDop.jaargang">2024</meta:user-defined>
    <meta:user-defined meta:name="OVERHEIDop.publicationIssue">467175</meta:user-defined>
    <meta:user-defined meta:name="OVERHEIDop.GmbID/DC.identifier">gmb-2024-467175</meta:user-defined>
    <meta:user-defined meta:name="OVERHEIDop.versieInformatie"/>
  </office:meta>
</office:document-meta>
</file>