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rentzplein 29, 2522 EC 's-Gravenhage, Lorentzplein 27, 2522 EC 's-Gravenhage, Lorentzplein 31, 2522 EC 's-Gravenhage, Lorentzplein 25, 2522 EC 's-Gravenhage, L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hekwerk in het gemeenschappelijke portiek</text:p>
            <text:p text:style-name="common-al"/>
            <text:p text:style-name="common-al">Ons kenmerk: VTH2024-137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rentzplein 29, 2522 EC 's-Gravenhage, Lorentzplein 27, 2522 EC 's-Gravenhage, Lorentzplein 31, 2522 EC 's-Gravenhage, Lorentzplein 25, 2522 EC 's-Gravenhage, Lorentzplein 26, 2522 EC 's-Gravenhage, Lorentzplein 28, 2522 EC 's-Gravenhage, Lorentzplein 30, 2522 EC 's-Gravenhage, Lorentzplein 32, 2522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1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53</meta:user-defined>
    <meta:user-defined meta:name="DCTERMS.abstract">het veranderen van het pand door het plaatsen van een hekwerk in het gemeenschappelijke port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orentzplein 29, 2522 EC 's-Gravenhage, Lorentzplein 27, 2522 EC 's-Gravenhage, Lorentzplein 31, 2522 EC 's-Gravenhage, Lorentzplein 25, 2522 EC 's-Gravenhage, Lo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73</meta:user-defined>
    <meta:user-defined meta:name="OVERHEIDop.GmbID/DC.identifier">gmb-2024-467173</meta:user-defined>
    <meta:user-defined meta:name="OVERHEIDop.versieInformatie"/>
  </office:meta>
</office:document-meta>
</file>