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carnavalsactiviteiten in CC de Beuk op 12 februari 2024 van 16.00 uur tot 22.00 uur en op 13 februari 2024 van 16.00 uur tot 00.30 uur aan Nieuw Holsterweg 27 te Posterholt</text:p>
      <text:section text:name="zakelijke-mededeling_id1-3-2" text:style-name="zakelijke-mededeling">
        <text:section text:name="zakelijke-mededeling-tekst_id1-3-2-1" text:style-name="zakelijke-mededeling-tekst">
          <text:section text:name="tekst_id1-3-2-1-1" text:style-name="tekst">
            <text:p text:style-name="common-al">Melding evenement / Nieuw Holsterweg 27, 6061 EG te Posterholt / Roerdalen / verzonden 22 januari 2024 / het organiseren van carnavalsactiviteiten in CC de Beuk op 12 februari 2024 van 16.00 uur tot 22.00 uur en op 13 februari 2024 van 16.00 uur tot 00.30 uur / Carnavalsvereniging De Biemösj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71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van carnavalsactiviteiten in CC de Beuk op 12 februari 2024 van 16.00 uur tot 22.00 uur en op 13 februari 2024 van 16.00 uur tot 00.30 uur aan Nieuw Holsterweg 27 te Posterholt</meta:user-defined>
    <meta:user-defined meta:name="DCTERMS.W3CDTF/DCTERMS.available">2024-01-30</meta:user-defined>
    <meta:user-defined meta:name="DCTERMS.W3CDTF/OVERHEIDop.jaargang">2024</meta:user-defined>
    <meta:user-defined meta:name="OVERHEIDop.publicationIssue">46717</meta:user-defined>
    <meta:user-defined meta:name="OVERHEIDop.GmbID/DC.identifier">gmb-2024-46717</meta:user-defined>
    <meta:user-defined meta:name="OVERHEIDop.versieInformatie"/>
  </office:meta>
</office:document-meta>
</file>