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 en het snoeien van een beuk, Schimmelpenninckstraat 8 8121Z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 </text:span>Schimmelpenninckstraat 8 8121ZL Olst</text:p>
            <text:p text:style-name="common-al">
            <text:span text:style-name="nadrukvet">Zaakomschrijving:</text:span> het kappen van een berk en het snoeien van een beuk</text:p>
            <text:p text:style-name="common-al">
            <text:span text:style-name="nadrukvet">Zaaknummer:</text:span> 1773ESUITE385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5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5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71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5442024</meta:user-defined>
    <meta:user-defined meta:name="DCTERMS.abstract">het kappen van een berk en het snoei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rk en het snoeien van een beuk, Schimmelpenninckstraat 8 8121ZL Ol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69</meta:user-defined>
    <meta:user-defined meta:name="OVERHEIDop.GmbID/DC.identifier">gmb-2024-467169</meta:user-defined>
    <meta:user-defined meta:name="OVERHEIDop.versieInformatie"/>
  </office:meta>
</office:document-meta>
</file>