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verbouwing t.b.v. het actualiseren van brandcompartimentering, Broekheurnerplein 2, 7544 N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Broekheurnerplein 2</text:span> (0153Z2024071500013): verbouwing t.b.v. het actualiseren van brandcompartimentering (verleend d.d. 4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716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1500013</meta:user-defined>
    <dc:language>nl</dc:language>
    <meta:user-defined meta:name="OVERHEIDop.locatietype/OVERHEIDop.gebiedsmarkering">Punt</meta:user-defined>
    <meta:user-defined meta:name="DC.title">Afhandeling beschikking verbouwing t.b.v. het actualiseren van brandcompartimentering, Broekheurnerplein 2, 7544 NZ Ensch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165</meta:user-defined>
    <meta:user-defined meta:name="OVERHEIDop.GmbID/DC.identifier">gmb-2024-467165</meta:user-defined>
    <meta:user-defined meta:name="OVERHEIDop.versieInformatie"/>
  </office:meta>
</office:document-meta>
</file>