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Wolphaertstraat 50; 3082 BP Rotterdam</text:p>
            <text:p text:style-name="al">Perceel: Charlois, sectie E, 4999 A2</text:p>
            <text:p text:style-name="al">Perceelgrootte: totaal ca. 31 m²</text:p>
            <text:p text:style-name="al"/>
            <text:p text:style-name="al">Het betreft de bedrijfsruimte gelegen op de begane grond en verder toebehoren, plaatselijk bekend Wolphaertstraat 50 te (3082 BP) Rotterdam.</text:p>
            <text:p text:style-name="al"/>
            <text:p text:style-name="al">
            <text:span text:style-name="nadrukvet">Voornemen tot aangaan overeenkomst met woningcorporatie</text:span>
          </text:p>
            <text:p text:style-name="al">De gemeente Rotterdam is voornemens om een koopovereenkomst aan te gaan met woningcorporatie Stichting Woonstad voor de bedrijfsruimte ter grootte van ca. 31 m2 gelegen aan de Wolphaertstraat 50 te Rotterdam; kadastraal bekend als gemeente Charlois, sectie E, 4999 A2 (verder te noemen ‘het object’). Het object zal in huidige staat en onder de huidige bestemming worden verkocht. </text:p>
            <text:p text:style-name="al"/>
            <text:p text:style-name="al">
            <text:span text:style-name="nadrukvet">Woningcorporatie is enige serieuze gegadigde</text:span>
          </text:p>
            <text:p text:style-name="al">Naar het oordeel van de gemeente is woningcorporatie Stichting Woonstad de enige serieuze gegadigde die in aanmerking komt voor de koopovereenkomst waaruit de levering van eigendom van de in het aanhef genoemde object zal voortvloeien. De woningcorporatie is thans reeds voor 90% onverdeeld eigenaar van het wooncomplex en eigenaar van boven- en naastgelegen woningen en bergingen en heeft behoefte aan uitbreiding van berg- en stallingsruimte ten behoeve van haar huurders. Gelet op het voorgaande is de gemeente van oordeel dat er op grond van objectieve, redelijke en toetsbare criteria slechts één serieuze gegadigde: de woningcorporatie, in aanmerking komt voor het aangaan van de koopovereenkomst voor de bedrijfsruimte.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ient u dit uiterlijk 26 november 2024 kenbaar te maken door middel van een gemotiveerd bericht aan DispositieSO@rotterdam.nl,, onder vermelding van “Reactie op voornemen tot aangaan koopovereenkomst Wolphaertstraat 50. Bij gebreke van een tijdig en gemotiveerd bericht vervalt het recht tegen al het voornoemde in rechte op te komen en/of daarop enige vordering tot schadevergoeding of welke andere aanspraak dan ook te baseren, althans heeft u uw rechten daarop verwerkt. De Gemeente en de woningcorporatie zouden immers onredelijk worden benadeeld indien pas na deze (duidelijk kenbaar gemaakte) termijn alsnog tegen het voornemen respectievelijk het aangaan van de koopovereenkomst zou worden opgekomen<text:span text:style-name="nadrukcur">.</text:spa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16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6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6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KOOP</meta:user-defined>
    <meta:user-defined meta:name="DCTERMS.W3CDTF/DCTERMS.available">2024-11-06</meta:user-defined>
    <meta:user-defined meta:name="DCTERMS.W3CDTF/OVERHEIDop.jaargang">2024</meta:user-defined>
    <meta:user-defined meta:name="OVERHEIDop.publicationIssue">467164</meta:user-defined>
    <meta:user-defined meta:name="OVERHEIDop.GmbID/DC.identifier">gmb-2024-467164</meta:user-defined>
    <meta:user-defined meta:name="OVERHEIDop.versieInformatie"/>
  </office:meta>
</office:document-meta>
</file>