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Heemskercklaan 9, 3843 X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</text:span><text:span text:style-name="nadrukvet">-11-2024</text:span><text:span text:style-name="nadrukvet"/>een besluit genomen op de aanvraag met zaaknummer 02430000196319 voor inrit op locatie Van Heemskercklaan 9, 3843 XN Harderwijk.</text:p>
            <text:p text:style-name="common-al">De vergunning is geweigerd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71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96319</meta:user-defined>
    <dc:language>nl</dc:language>
    <meta:user-defined meta:name="OVERHEIDop.locatietype/OVERHEIDop.gebiedsmarkering">Punt</meta:user-defined>
    <meta:user-defined meta:name="DC.title">Besluit aanvraag omgevingsvergunning, Van Heemskercklaan 9, 3843 XN Harderw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61</meta:user-defined>
    <meta:user-defined meta:name="OVERHEIDop.GmbID/DC.identifier">gmb-2024-467161</meta:user-defined>
    <meta:user-defined meta:name="OVERHEIDop.versieInformatie"/>
  </office:meta>
</office:document-meta>
</file>