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Paviljoen Genneperp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007</text:p>
            <text:p text:style-name="common-al">Omschrijving: verbouwen Paviljoen Genneperpark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2A 5644RX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01-11-2024</text:p>
            <text:p text:style-name="common-al">De beslissing ligt vanaf 06-11-2024 tot het einde van de bezwaar(beroep)termijn ter inzage op het Inwonersplein (Stadhuis), Stadhuisplein 1, Eindhoven.</text:p>
            <text:p text:style-name="common-al">Eveneens ligt de <text:a xlink:href="https://publicaties.eindhoven.nl/dossier/EHV-ZP2024-00400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16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6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07</meta:user-defined>
    <meta:user-defined meta:name="DCTERMS.abstract">verbouwen Paviljoen Genneperpar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Paviljoen Genneperparken</meta:user-defined>
    <meta:user-defined meta:name="OVERHEIDop.datumEindeReactietermijn">2024-12-31</meta:user-defined>
    <meta:user-defined meta:name="OVERHEIDop.terinzageleggingBG">https://publicaties.eindhoven.nl/dossier/EHV-ZP2024-004007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160</meta:user-defined>
    <meta:user-defined meta:name="OVERHEIDop.GmbID/DC.identifier">gmb-2024-467160</meta:user-defined>
    <meta:user-defined meta:name="OVERHEIDop.versieInformatie"/>
  </office:meta>
</office:document-meta>
</file>