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gelwaarde, Kerkstraat, Kerkhofpad, Bossepad en Populier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gescheiden rioolstelsel aan Vogelwaarde, Kerkstraat, Kerkhofpad, Bossepad en Populierenstraat</text:span>
          </text:p>
            <text:p text:style-name="common-al">De Gemeente Hulst heeft een omgevingsvergunning verleend. De gemeente geeft hiermee toestemming voor het aanleggen van een gescheiden rioolstelsel aan Vogelwaarde, Kerkstraat, Kerkhofpad, Bossepad en Populierenstraat.</text:p>
            <text:p text:style-name="common-al">
            
          </text:p>
            <text:p text:style-name="common-al">Zaaknummer: 0677648437</text:p>
            <text:p text:style-name="common-al">Beschikking datum verzonden: 02-01-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71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8437</meta:user-defined>
    <meta:user-defined meta:name="DCTERMS.abstract">Toestemming voor 0677648437 het aanleggen van een gescheiden rioolstelsel aan Vogelwaarde, Kerkstraat, Kerkhofpad, Bossepad en Populierenstraat</meta:user-defined>
    <dc:language>nl</dc:language>
    <meta:user-defined meta:name="OVERHEIDop.locatietype/OVERHEIDop.gebiedsmarkering">Vlak</meta:user-defined>
    <meta:user-defined meta:name="DC.title">Definitief besluit omgevingsvergunning, Vogelwaarde, Kerkstraat, Kerkhofpad, Bossepad en Populierenstraat</meta:user-defined>
    <meta:user-defined meta:name="OVERHEIDop.datumEindeReactietermijn">2024-03-12</meta:user-defined>
    <meta:user-defined meta:name="OVERHEIDop.terinzageleggingBG">https://www.digitale-inzage.nl/Gemeente%20Hulst/dossier/9C6DTuwT00GKMQlDe7HjpQ</meta:user-defined>
    <meta:user-defined meta:name="DCTERMS.W3CDTF/DCTERMS.available">2024-01-30</meta:user-defined>
    <meta:user-defined meta:name="DCTERMS.W3CDTF/OVERHEIDop.jaargang">2024</meta:user-defined>
    <meta:user-defined meta:name="OVERHEIDop.publicationIssue">46716</meta:user-defined>
    <meta:user-defined meta:name="OVERHEIDop.GmbID/DC.identifier">gmb-2024-46716</meta:user-defined>
    <meta:user-defined meta:name="OVERHEIDop.versieInformatie"/>
  </office:meta>
</office:document-meta>
</file>