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Oosterhoutlaan 20 2012RB Haarlem, 0392-2024-0129626, het kappen van 6 bomen i.v.m. slechte staat en te dicht op het monumentale pand, verzonden 04-1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6715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15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15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2-2024-0129626</meta:user-defined>
    <meta:user-defined meta:name="DCTERMS.abstract">het kappen van 6 bomen i.v.m. slechte staat en te dicht op het monumentale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Oosterhoutlaan 20 2012RB Haarlem, 0392-2024-0129626, het kappen van 6 bomen i.v.m. slechte staat en te dicht op het monumentale pand, verzonden 04-11-2024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156</meta:user-defined>
    <meta:user-defined meta:name="OVERHEIDop.GmbID/DC.identifier">gmb-2024-467156</meta:user-defined>
    <meta:user-defined meta:name="OVERHEIDop.versieInformatie"/>
  </office:meta>
</office:document-meta>
</file>