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uinweg 119F, 4374 ED Zoutelande voor het plaatsen van een kap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november 2024</text:p>
            <text:p text:style-name="common-al">Zaaknummer: Z2024-0000190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1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Duinweg 119F, 4374 ED Zoutelande, intrekking (op verzoek) aanvraag omgevingsvergunning voor het plaatsen van een kap op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Duinweg 119F, 4374 ED Zoutelande voor het plaatsen van een kap op d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52</meta:user-defined>
    <meta:user-defined meta:name="OVERHEIDop.GmbID/DC.identifier">gmb-2024-467152</meta:user-defined>
    <meta:user-defined meta:name="OVERHEIDop.versieInformatie"/>
  </office:meta>
</office:document-meta>
</file>