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ing (op verzoek) aanvraag omgevingsvergunning op Duinweg 119F, 4374 ED Zoutelande voor het plaatsen van een kap op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: 4 november 2024</text:p>
            <text:p text:style-name="common-al">Zaaknummer: Z2024-00001905</text:p>
            <text:p text:style-name="common-al">
            <text:span text:style-name="nadrukvet">Inzage</text:span>
          </text:p>
            <text:p text:style-name="common-al">De stukken kunt u inzien op het gemeentehuis, Traverse 1 in Domburg.</text:p>
            <text:p text:style-name="common-al">De Centrale Publieksbalie werkt uitsluitend op afspraak.</text:p>
            <text:p text:style-name="last-al">Wilt u één of meerdere dossiers inzien? Wij helpen u graag en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67147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147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147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905</meta:user-defined>
    <meta:user-defined meta:name="DCTERMS.abstract">Betreft: Duinweg 119F, 4374 ED Zoutelande, intrekking (op verzoek) aanvraag omgevingsvergunning voor het plaatsen van een kap op de woning</meta:user-defined>
    <dc:language>nl</dc:language>
    <meta:user-defined meta:name="OVERHEIDop.locatietype/OVERHEIDop.gebiedsmarkering">Vlak</meta:user-defined>
    <meta:user-defined meta:name="DC.title">Besluit intrekking (op verzoek) aanvraag omgevingsvergunning op Duinweg 119F, 4374 ED Zoutelande voor het plaatsen van een kap op de woning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7147</meta:user-defined>
    <meta:user-defined meta:name="OVERHEIDop.GmbID/DC.identifier">gmb-2024-467147</meta:user-defined>
    <meta:user-defined meta:name="OVERHEIDop.versieInformatie"/>
  </office:meta>
</office:document-meta>
</file>