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nkeltijdenontheff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Ingekomen aanvragen met bedrijfsnaam, adres, omschrijving aanvraag en zaaknummer:</text:span>
          </text:p>
            <text:list text:style-name="id1-3-2-1-1-2">
              <text:list-item text:style-override="id1-3-2-1-1-2-1">
                <text:number>1.</text:number>
                <text:p text:style-name="al">Jumbo; <text:span text:style-name="nadrukvet">Larenseweg 155</text:span>; ontheffing voor openstelling op 25 en 26-12-2024 van 10.00 tot 18.00 uur en op 01-01-2025 van 11.00 tot 19.00 uur (indien de op dat moment geldende Winkeltijdenverordening deze openingstijden niet toestaat); 1602021. </text:p>
              </text:list-item>
            </text:list>
            <text:p text:style-name="common-al">Als u <text:span text:style-name="nadrukvet">informatie</text:span> wilt over een aanvraag winkeltijden, kunt u mailen naar <text:a xlink:href="mailto:horeca@hilversum.nl" xlink:type="simple">horeca@hilversum.nl</text:a>.</text:p>
            <text:p text:style-name="common-al">
            <text:span text:style-name="nadrukvet">Zienswijzen</text:span> kunt u schriftelijk indienen binnen <text:span text:style-name="nadrukvet">twee weken</text:span> na de datum van deze publicatie. U kunt uw zienswijze mailen naar <text:a xlink:href="mailto:horeca@hilversum.nl" xlink:type="simple">horeca@hilversum.nl</text:a>, vermeld daarbij in het onderwerp “Zienswijze” en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6714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14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Winkeltijdenontheffin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145</meta:user-defined>
    <meta:user-defined meta:name="OVERHEIDop.GmbID/DC.identifier">gmb-2024-467145</meta:user-defined>
    <meta:user-defined meta:name="OVERHEIDop.versieInformatie"/>
  </office:meta>
</office:document-meta>
</file>