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ûntsewei 2, 8853 XN Klooster Lidlum, Verzoeklocatie 2024071100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54509 voor een omgevingsvergunning op locatie Mûntsewei 2, 8853 XN Klooster Lidlum, Verzoeklocatie 2024071100467. De vergunning is verleend. Het besluit betreft het uitbreiden van een robotruimte (2408830) . </text:p>
            <text:p text:style-name="common-al"/>
            <text:p text:style-name="common-al">Het besluit is verzonden op 04-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1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4509</meta:user-defined>
    <meta:user-defined meta:name="DCTERMS.abstract">Verleende omgevingsvergunning voor het uitbreiden van een robotruimte (2408830)  op locatie Mûntsewei 2, 8853 XN Klooster Lidlum, Verzoeklocatie 202407110046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ûntsewei 2, 8853 XN Klooster Lidlum, Verzoeklocatie 2024071100467</meta:user-defined>
    <meta:user-defined meta:name="DCTERMS.W3CDTF/DCTERMS.available">2024-11-06</meta:user-defined>
    <meta:user-defined meta:name="DCTERMS.W3CDTF/OVERHEIDop.jaargang">2024</meta:user-defined>
    <meta:user-defined meta:name="OVERHEIDop.publicationIssue">467141</meta:user-defined>
    <meta:user-defined meta:name="OVERHEIDop.GmbID/DC.identifier">gmb-2024-467141</meta:user-defined>
    <meta:user-defined meta:name="OVERHEIDop.versieInformatie"/>
  </office:meta>
</office:document-meta>
</file>