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22 oktober 2024, nummer 444596</text:p>
      <text:section text:name="zakelijke-mededeling_id1-3-2" text:style-name="zakelijke-mededeling">
        <text:section text:name="zakelijke-mededeling-tekst_id1-3-2-1" text:style-name="zakelijke-mededeling-tekst">
          <text:section text:name="tekst_id1-3-2-1-1" text:style-name="tekst">
            <text:p text:style-name="common-al">Op 22 oktober 2024 is per abuis gepubliceerd dat er geen toestemming is gegeven voor het legaliseren van een schutting op de locatie Lijsterbesstraat 76 te Millingen aan de Rijn zaaknummer AB24.01633. Maar dit is niet correct, de gemeente Berg en Dal geeft wel toestemming.</text:p>
            <text:p text:style-name="common-al"/>
            <text:p text:style-name="common-al">Toestemming voor het legaliseren van een schutting op de locatie Lijsterbesstraat 76 te Millingen aan de Rijn zaaknummer AB24.01633</text:p>
            <text:p text:style-name="common-al">De gemeente Berg en Dal heeft een vergunning verleend. De gemeente geeft hiermee toestemming voor het legaliseren van een schutting op de locatie Lijsterbesstraat 76 te Millingen aan de Rijn.</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Zet op de envelop duidelijk het woord ‘Bezwaarschrift’.</text:p>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text:p>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1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22 oktober 2024, nummer 444596</meta:user-defined>
    <meta:user-defined meta:name="DCTERMS.W3CDTF/DCTERMS.available">2024-11-06</meta:user-defined>
    <meta:user-defined meta:name="DCTERMS.W3CDTF/OVERHEIDop.jaargang">2024</meta:user-defined>
    <meta:user-defined meta:name="OVERHEIDop.publicationIssue">467134</meta:user-defined>
    <meta:user-defined meta:name="OVERHEIDop.GmbID/DC.identifier">gmb-2024-467134</meta:user-defined>
    <meta:user-defined meta:name="OVERHEIDop.versieInformatie"/>
  </office:meta>
</office:document-meta>
</file>