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Zandpad te Nieuwersluis ter hoogte van huisnummers 20 tot en met 31. - het vervangen van de oeverconstructie Zand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4 november 2024</text:p>
            <text:p text:style-name="common-al">Zaaknummer: Z2024-00001459</text:p>
            <text:p text:style-name="common-al">U kunt bezwaar maken tot en met 16 dec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6 dec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67132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13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13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59</meta:user-defined>
    <meta:user-defined meta:name="DCTERMS.abstract">Betreft: Beschikking op aanvraag op locatie Zandpad te Nieuwersluis ter hoogte van huisnummers 20 tot en met 31.</meta:user-defined>
    <dc:language>nl</dc:language>
    <meta:user-defined meta:name="OVERHEIDop.locatietype/OVERHEIDop.gebiedsmarkering">Vlak</meta:user-defined>
    <meta:user-defined meta:name="DC.title">Gemeente Stichtse Vecht - Omgevingsvergunning Zandpad te Nieuwersluis ter hoogte van huisnummers 20 tot en met 31. - het vervangen van de oeverconstructie Zandpad</meta:user-defined>
    <meta:user-defined meta:name="OVERHEIDop.datumEindeReactietermijn">2024-12-16</meta:user-defined>
    <meta:user-defined meta:name="OVERHEIDop.terinzageleggingBG">https://jeleefomgeving.nl/inzien/823214527/503f1a4f-9aa4-11ef-a33d-0050560122a3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132</meta:user-defined>
    <meta:user-defined meta:name="OVERHEIDop.GmbID/DC.identifier">gmb-2024-467132</meta:user-defined>
    <meta:user-defined meta:name="OVERHEIDop.versieInformatie"/>
  </office:meta>
</office:document-meta>
</file>