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elstraat 5, 4307BR Oosterland    - het plaatsen van een container voor opslag fitness spul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container voor opslag fitness spullenZaaknummer: 1242164Datum indiening: 1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71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0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elstraat 5, 4307BR Oosterland    - het plaatsen van een container voor opslag fitness spullenAanvr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28</meta:user-defined>
    <meta:user-defined meta:name="OVERHEIDop.GmbID/DC.identifier">gmb-2024-467128</meta:user-defined>
    <meta:user-defined meta:name="OVERHEIDop.versieInformatie"/>
  </office:meta>
</office:document-meta>
</file>