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ten behoeve van nieuwbouw woonhuis aan Lissevenlaan 13, 5582K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61288</text:p>
            <text:p text:style-name="common-al">Ingekomen:2 november 2024</text:p>
            <text:p text:style-name="common-al">Locatie: Lissevenlaan 13, 5582KB Waalre</text:p>
            <text:p text:style-name="common-al">Projectomschrijving: het kappen van bomen ten behoeve van nieuwbouw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712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194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bomen ten behoeve van nieuwbouw woonhuis aan Lissevenlaan 13, 5582KB Waal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126</meta:user-defined>
    <meta:user-defined meta:name="OVERHEIDop.GmbID/DC.identifier">gmb-2024-467126</meta:user-defined>
    <meta:user-defined meta:name="OVERHEIDop.versieInformatie"/>
  </office:meta>
</office:document-meta>
</file>