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 11 november 2024</text:p>
      <text:section text:name="regeling_id1-3-2" text:style-name="regeling">
        <text:section text:name="aanhef_id1-3-2-1" text:style-name="aanhef">
          <text:section text:name="preambule_id1-3-2-1-1" text:style-name="preambule">
            <text:p text:style-name="al">De Commissie Ruimtelijke Kwaliteit vergadert in principe om de twee weken. De eerstvolgende vergadering is op maandag 11 november 2024 in het Stadskantoor, Jacob Obrechtlaan 4, Bergen op Zoom. Wil je weten welke bouwplannen ze gaan behandelen? Je kunt de agenda vanaf vrijdag voorafgaand aan de vergadering raadplegen via: <text:a xlink:href="http://www.bergenopzoom.nl/commissie-ruimtelijke-kwaliteit" xlink:type="simple">www.bergenopzoom.nl/commissie-ruimtelijke-kwaliteit</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1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gen op Zoom - Commissie Ruimtelijke Kwaliteit 11 november 2024</meta:user-defined>
    <meta:user-defined meta:name="DCTERMS.W3CDTF/DCTERMS.available">2024-11-06</meta:user-defined>
    <meta:user-defined meta:name="DCTERMS.W3CDTF/OVERHEIDop.jaargang">2024</meta:user-defined>
    <meta:user-defined meta:name="OVERHEIDop.publicationIssue">467125</meta:user-defined>
    <meta:user-defined meta:name="OVERHEIDop.GmbID/DC.identifier">gmb-2024-467125</meta:user-defined>
    <meta:user-defined meta:name="OVERHEIDop.versieInformatie"/>
  </office:meta>
</office:document-meta>
</file>