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Bijenkorf te Schijnd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Bijenkorf in Schijndel. </text:p>
            <text:p text:style-name="al"/>
            <text:p text:style-name="al">Nummer besluit: 2702715</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Bijenkorf binnen de bebouwde kom van Schijndel ligt en in eigendom, beheer en onderhoud is bij de gemeente Meierijstad;</text:p>
              </text:list-item>
              <text:list-item text:style-override="id1-3-2-2-1-4-2">
                <text:number>•</text:number>
                <text:p text:style-name="al">Er een aanvraag is gedaan voor het wijzigen van de locatie van een gehandicaptenparkeerplaats op kenteken door de bewoners van het pand Bijenkorf 38 in Schijndel;</text:p>
              </text:list-item>
              <text:list-item text:style-override="id1-3-2-2-1-4-3">
                <text:number>•</text:number>
                <text:p text:style-name="al">Betrokkene gebruik maakt van een gehandicaptenparkeerplaats op kenteken op de Leliestraat in Schijndel en inmiddels is verhuisd;</text:p>
              </text:list-item>
              <text:list-item text:style-override="id1-3-2-2-1-4-4">
                <text:number>•</text:number>
                <text:p text:style-name="al">Het medisch rapport aantoont dat de fysieke toestand een van de bewoners het noodzakelijk maakt dat het voertuig dat de betrokkene bestuurt op zo kort mogelijke afstand van de woning kan worden geplaatst;</text:p>
              </text:list-item>
              <text:list-item text:style-override="id1-3-2-2-1-4-5">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verwachte parkeerdruk in het gedeelte van de Bijenkorf te Schijndel waar de woning van betrokkene is gesitueerd is zodanig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Bijenkorf voor de bewoner van Bijenkorf 38 in Schijnd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3.</text:number>
                <text:p text:style-name="al">Het oude verkeersbesluit voor instellen van een gehandicaptenparkeerplaats op kenteken in de Leliestraat in Schijndel, in te trekken. Hiervoor zal een apart verkeersbesluit worden opgesteld.</text:p>
              </text:list-item>
              <text:list-item text:style-override="id1-3-2-2-1-6-4">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4 november 2024</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712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2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2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Bijenkorf -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02715 </meta:user-defined>
    <meta:user-defined meta:name="DCTERMS.abstract">Instellen GPP op kenteken Bijenkorf in Schijndel</meta:user-defined>
    <meta:user-defined meta:name="OVERHEIDop.verkeersbordcode">E6</meta:user-defined>
    <dc:language>nl</dc:language>
    <meta:user-defined meta:name="OVERHEIDop.locatietype/OVERHEIDop.gebiedsmarkering">Punt</meta:user-defined>
    <meta:user-defined meta:name="DC.title">Gemeente Meierijstad – Instellen GPP Bijenkorf te Schijndel</meta:user-defined>
    <meta:user-defined meta:name="DCTERMS.W3CDTF/DCTERMS.available">2024-11-06</meta:user-defined>
    <meta:user-defined meta:name="OVERHEIDop.externeBijlage">Situatieschets|exb-2024-42144</meta:user-defined>
    <meta:user-defined meta:name="DCTERMS.W3CDTF/OVERHEIDop.jaargang">2024</meta:user-defined>
    <meta:user-defined meta:name="OVERHEIDop.publicationIssue">467124</meta:user-defined>
    <meta:user-defined meta:name="OVERHEIDop.GmbID/DC.identifier">gmb-2024-467124</meta:user-defined>
    <meta:user-defined meta:name="OVERHEIDop.versieInformatie"/>
  </office:meta>
</office:document-meta>
</file>