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huislaan 20-22 melding Bouwwerk brandveilig gebruik,Bouwhuislaan 20, 7524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Bouwhuislaan 20</text:span> (0153Z2024110400018): Bouwhuislaan 20-22 melding Bouwwerk brandveilig gebruik (ingediend d.d. 29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712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0400018</meta:user-defined>
    <dc:language>nl</dc:language>
    <meta:user-defined meta:name="OVERHEIDop.locatietype/OVERHEIDop.gebiedsmarkering">Punt</meta:user-defined>
    <meta:user-defined meta:name="DC.title">Kennisgeving ontvangst Bouwhuislaan 20-22 melding Bouwwerk brandveilig gebruik,Bouwhuislaan 20, 7524 GB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123</meta:user-defined>
    <meta:user-defined meta:name="OVERHEIDop.GmbID/DC.identifier">gmb-2024-467123</meta:user-defined>
    <meta:user-defined meta:name="OVERHEIDop.versieInformatie"/>
  </office:meta>
</office:document-meta>
</file>