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Nieuwbouw van het Steunpunt Beheer &amp; Onderhoud voor de Provincie Groningen, Arendalsweg, Bremerhavenweg, Wilhelmshaven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van het Steunpunt Beheer &amp; Onderhoud voor de Provincie Groningen. aan </text:span>
            <text:span text:style-name="nadrukvet"> Arendalsweg, Bremerhavenweg, Wilhelmshavenweg te Groningen</text:span>
          </text:p>
            <text:p text:style-name="common-al">
            <text:span text:style-name="nadrukvet"/>
          </text:p>
            <text:p text:style-name="common-al">De gemeente Groningen heeft een omgevingsvergunning verleend. De gemeente geeft hiermee toestemming voor Nieuwbouw van het Steunpunt Beheer &amp; Onderhoud voor de Provincie Groningen aan  Arendalsweg, Bremerhavenweg, Wilhelmshavenweg te Groningen, dossiernummer GRN-00006589 (verzonden 04-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1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GRN-00006589</meta:user-defined>
    <dc:language>nl</dc:language>
    <meta:user-defined meta:name="OVERHEIDop.locatietype/OVERHEIDop.gebiedsmarkering">Vlak</meta:user-defined>
    <meta:user-defined meta:name="DC.title">Kennisgeving definitief besluit omgevingsvergunning reguliere procedure (verleend), Nieuwbouw van het Steunpunt Beheer &amp; Onderhoud voor de Provincie Groningen, Arendalsweg, Bremerhavenweg, Wilhelmshavenweg te Groningen</meta:user-defined>
    <meta:user-defined meta:name="OVERHEIDop.datumEindeReactietermijn">2024-12-18</meta:user-defined>
    <meta:user-defined meta:name="OVERHEIDop.terinzageleggingBG">https://groningen.lokalebekendmakingen.nl/case/1:9822:54771</meta:user-defined>
    <meta:user-defined meta:name="DCTERMS.W3CDTF/DCTERMS.available">2024-11-06</meta:user-defined>
    <meta:user-defined meta:name="DCTERMS.W3CDTF/OVERHEIDop.jaargang">2024</meta:user-defined>
    <meta:user-defined meta:name="OVERHEIDop.publicationIssue">467121</meta:user-defined>
    <meta:user-defined meta:name="OVERHEIDop.GmbID/DC.identifier">gmb-2024-467121</meta:user-defined>
    <meta:user-defined meta:name="OVERHEIDop.versieInformatie"/>
  </office:meta>
</office:document-meta>
</file>