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J.C. van Hattumweg 7-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puinbreken van beton/metsel/meng in de periode van 21-11-2024 t/m 06-12-2024, met een totaal van 15 breekdagen.</text:p>
            <text:p text:style-name="common-al">Aanvrager: W&amp;W asbestsanering en sloopwerkzaamheden B.V.</text:p>
            <text:p text:style-name="common-al">Zaaknummer: 13262189</text:p>
            <text:p text:style-name="common-al">DSO nummer: 2024102901214</text:p>
            <text:p text:style-name="common-al">Ontvangstdatum melding: 29-10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27520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1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20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mobiel breken van bouw- en sloopafval - J.C. van Hattumweg 7-A, Amstel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15</meta:user-defined>
    <meta:user-defined meta:name="OVERHEIDop.GmbID/DC.identifier">gmb-2024-467115</meta:user-defined>
    <meta:user-defined meta:name="OVERHEIDop.versieInformatie"/>
  </office:meta>
</office:document-meta>
</file>