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De Streek thv 't Feantsje te Terwispel (perceel 2314)</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Evenementenvergunning op de locatie weiland De Streek thv 't Feantsje te Terwispel (perceel 2314). De aanvraag is geregistreerd onder zaaknummer Z2024-00005702. De aanvraag betreft:</text:p>
            <text:p text:style-name="common-al">Oud &amp; nieuwjaarsfeest op 31 december 2024 en 1 januar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71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702</meta:user-defined>
    <meta:user-defined meta:name="DCTERMS.abstract">OWO</meta:user-defined>
    <dc:language>nl</dc:language>
    <meta:user-defined meta:name="OVERHEIDop.locatietype/OVERHEIDop.gebiedsmarkering">Punt</meta:user-defined>
    <meta:user-defined meta:name="DC.title">Kennisgeving ontvangst aanvraag Evenementenvergunning, weiland De Streek thv 't Feantsje te Terwispel (perceel 2314)</meta:user-defined>
    <meta:user-defined meta:name="DCTERMS.W3CDTF/DCTERMS.available">2024-11-06</meta:user-defined>
    <meta:user-defined meta:name="DCTERMS.W3CDTF/OVERHEIDop.jaargang">2024</meta:user-defined>
    <meta:user-defined meta:name="OVERHEIDop.publicationIssue">467110</meta:user-defined>
    <meta:user-defined meta:name="OVERHEIDop.GmbID/DC.identifier">gmb-2024-467110</meta:user-defined>
    <meta:user-defined meta:name="OVERHEIDop.versieInformatie"/>
  </office:meta>
</office:document-meta>
</file>