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onte Avond en een Prinsenreceptie op 3 februari 2024 van 19.00 uur tot 02.00 uur en op 4 februari 2024 van 13.00 uur tot 22.00 uur aan Heerbaan 28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 / Heerbaan 28, 6061 EE te Posterholt / Roerdalen / verzonden 22 januari 2024 / het organiseren van een Bonte Avond en een Prinsenreceptie op 3 februari 2024 van 19.00 uur tot 02.00 uur en op 4 februari 2024 van 13.00 uur tot 22.00 uur / Carnavalsvereniging De Biemösje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71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Bonte Avond en een Prinsenreceptie op 3 februari 2024 van 19.00 uur tot 02.00 uur en op 4 februari 2024 van 13.00 uur tot 22.00 uur aan Heerbaan 28 te Posterhol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11</meta:user-defined>
    <meta:user-defined meta:name="OVERHEIDop.GmbID/DC.identifier">gmb-2024-46711</meta:user-defined>
    <meta:user-defined meta:name="OVERHEIDop.versieInformatie"/>
  </office:meta>
</office:document-meta>
</file>