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tot onttrekking aan de openbaarheid weggedeelte Venweg te Grashoe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Lorven Holding B.V. heeft op grond van artikel 11 Wegenwet een verzoek ingediend om een gedeelte van de Venweg te Grashoek aan de openbaarheid te onttrekken. Het gaat om het weggedeelte, verhard en onverhard, aanwezig op het perceel kadastraal bekend Helden, sectie P, nummer 436. Het betreft de volledige op dit perceel aanwezige weg. Dit perceel is in eigendom van verzoeker. Burgemeester en wethouders van de gemeente Peel en Maas maken bekend dat op grond van artikel 11 lid 2 Wegenwet en afdeling 3.4 Algemene wet bestuursrecht, het ontwerpbesluit tot onttrekking aan de openbaarheid van voornoemd weggedeelte van de Venweg te Grashoek ter inzage ligt.</text:p>
            <text:p text:style-name="al"/>
            <text:p text:style-name="al">
            <text:span text:style-name="nadrukvet">Juridisch kader</text:span>
          </text:p>
            <text:p text:style-name="al">De gemeenteraad van de gemeente Peel en Maas is op grond van artikel 7 en 9 Wegenwet bevoegd een onttrekkingsbesluit te nemen.</text:p>
            <text:p text:style-name="al">Iedere belanghebbende bij een weg heeft het recht op grond van artikel 11 lid 1 Wegenwet de gemeenteraad te verzoeken een onttrekkingsbesluit te nemen.</text:p>
            <text:p text:style-name="al">Artikel 11 lid 2 Wegenwet bepaalt dat op de voorbereiding van de beslissing op het verzoek afdeling 3.4 van de Algemene wet bestuursrecht.</text:p>
            <text:p text:style-name="al"/>
            <text:p text:style-name="al">
            <text:span text:style-name="nadrukvet">Motivering</text:span>
          </text:p>
            <text:p text:style-name="al">Het gedeelte van de openbare weg dat aan de openbaarheid zal worden onttrokken is gelegen op een perceel dat reeds in 2012 door de gemeente aan Lorven Holding B.V. is verkocht. Deze weg heeft geen verkeerskundige functie als ontsluitingsweg voor andere percelen. De gemeenteraad zal een belangenafweging maken aan de hand van door indiener aangevoerde gronden en de ingediende zienswijzen. </text:p>
            <text:p text:style-name="al"/>
            <text:p text:style-name="al">
            <text:span text:style-name="nadrukvet">Termijn van inzage</text:span>
          </text:p>
            <text:p text:style-name="al">Het ontwerpbesluit ligt ter inzage van 7 november 2024 tot en met 19 december 2024 en wordt gepubliceerd in de Staatscourant. Het wordt tevens gepubliceerd op de gemeentelijke website en ligt ter inzage bij de publieksbalie.</text:p>
            <text:p text:style-name="al"/>
            <text:p text:style-name="al">
            <text:span text:style-name="nadrukvet">Indienen zienswijzen</text:span>
            <text:span text:style-name="nadrukvet"> tegen het ontwerp bestemmingsplan</text:span>
          </text:p>
            <text:p text:style-name="al">Tijdens de eerder genoemde termijn kan iedereen een schriftelijke zienswijze indienen tegen het ontwerpbesluit bij de gemeenteraad van Peel en Maas, postbus 7088, 5980 AB Panningen. Voor het indienen van een mondelinge zienswijze maakt u een afspraak met Nadine Alofs of Niels Verhoeven. </text:p>
            <text:p text:style-name="al"/>
            <text:p text:style-name="al">
            <text:span text:style-name="nadrukvet">Vragen</text:span>
          </text:p>
            <text:p text:style-name="al">Voor meer informatie neemt u contact op met Nadine Alofs of Niels Verhoeven of een andere medewerker van Team Omgevingsontwikkeling via telefoonnummer 077 306 66 66.</text:p>
            <text:p text:style-name="al"/>
            <text:p text:style-name="al">Panningen, 4 november 2024</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67104</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104</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104</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9/xml/MC-DRP-OverigeInformatie-Web-CB.xml</meta:user-defined>
    <meta:user-defined meta:name="OVERHEID.Gemeente/DC.creator">Peel en Maas</meta:user-defined>
    <meta:user-defined meta:name="OVERHEID.Informatietype/DC.type">officiële publicatie</meta:user-defined>
    <meta:user-defined meta:name="OVERHEIDop.Rubriek/DC.type">overige overheidsinformatie</meta:user-defined>
    <meta:user-defined meta:name="OVERHEID.Gemeente/OVERHEID.authority">Peel en Maas</meta:user-defined>
    <meta:user-defined meta:name="OVERHEID.Gemeente/DCTERMS.publisher">Peel en Maas</meta:user-defined>
    <meta:user-defined meta:name="OVERHEID.TaxonomieBeleidsagendaDecentraal/OVERHEID.category">Verkeer | Organisatie en beleid</meta:user-defined>
    <meta:user-defined meta:name="DCTERMS.abstract">Ontwerp onttrekkingsbesluit</meta:user-defined>
    <dc:language>nl</dc:language>
    <meta:user-defined meta:name="OVERHEIDop.locatietype/OVERHEIDop.gebiedsmarkering">Perceel</meta:user-defined>
    <meta:user-defined meta:name="DC.title">Ontwerpbesluit tot onttrekking aan de openbaarheid weggedeelte Venweg te Grashoek</meta:user-defined>
    <meta:user-defined meta:name="DCTERMS.W3CDTF/DCTERMS.available">2024-11-07</meta:user-defined>
    <meta:user-defined meta:name="DCTERMS.W3CDTF/OVERHEIDop.jaargang">2024</meta:user-defined>
    <meta:user-defined meta:name="OVERHEIDop.publicationIssue">467104</meta:user-defined>
    <meta:user-defined meta:name="OVERHEIDop.GmbID/DC.identifier">gmb-2024-467104</meta:user-defined>
    <meta:user-defined meta:name="OVERHEIDop.versieInformatie"/>
  </office:meta>
</office:document-meta>
</file>