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b Soeterbeek 6 en 7 te Baarlo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b Soeterbeek 6 en 7 te Baarlo’ ter inzage ligt met ingang van 7 november 2024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Agrarisch-Grondgebonden’ naar ‘Wonen’ aan de Soeterbeek 7 en 7a in Baarlo. Tevens wordt de bestaande (pré)mantelzorg geregeld door middel van een persoonsgebonden overgangsrecht. </text:p>
            <text:p text:style-name="common-al">Daarnaast wordt de loods die in het functievlak ‘Agrarisch-Grondgebonden’ ligt, maar in eigendom is van de eigenaren van de naastgelegen woning aan de Soeterbeek 6, aan het functievlak van Soeterbeek 6 toegevoegd. </text:p>
            <text:p text:style-name="common-al">Beide functievlakken worden voorzien van een passende landschappelijke inpassing. </text:p>
            <text:p text:style-name="common-al">Op deze manier wordt de juridisch-planologische situatie in overeenstemming gebracht met de huidige feitelijk bestaande situatie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7 november 2024.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11">
              <text:list-item text:style-override="id1-3-2-1-1-11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b-ON01;</text:p>
              </text:list-item>
              <text:list-item text:style-override="id1-3-2-1-1-11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11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Simone Salemans. </text:p>
            <text:p text:style-name="common-al">
            <text:span text:style-name="nadrukvet">Vragen</text:span>
          </text:p>
            <text:p text:style-name="common-al">Voor meer informatie neemt u contact op met Simone Salemans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0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b-ON01</meta:user-defined>
    <meta:user-defined meta:name="OVERHEIDop.Plansoort/OVERHEIDop.plansoort">bestemmings- of omgevingsplan</meta:user-defined>
    <meta:user-defined meta:name="OVERHEIDop.referentienummer">NL.IMRO.1894.TAMOPH22b-ON01</meta:user-defined>
    <dc:language>nl</dc:language>
    <meta:user-defined meta:name="OVERHEIDop.locatietype/OVERHEIDop.gebiedsmarkering">Vlak</meta:user-defined>
    <meta:user-defined meta:name="DC.title">Ontwerp TAM-Omgevingsplan ‘Hoofdstuk 22b Soeterbeek 6 en 7 te Baarlo’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96</meta:user-defined>
    <meta:user-defined meta:name="OVERHEIDop.GmbID/DC.identifier">gmb-2024-467096</meta:user-defined>
    <meta:user-defined meta:name="OVERHEIDop.versieInformatie"/>
  </office:meta>
</office:document-meta>
</file>