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 tot gedeeltelijke intrekking omgevingsvergunning met VVGB, Scherluitweg 1, 5995RB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eft de gemeente Peel en Maas een aanvraag gedeeltelijk intrekken omgevingsvergunning met VVGB ontvangen voor de locatie Scherluitweg 1, 5995RB Kessel. De aanvraag is geregistreerd onder zaaknummer Z2024-00004271. De aanvraag betreft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intrekken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09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4271</meta:user-defined>
    <meta:user-defined meta:name="DCTERMS.abstract">Betreft: Aanvraag op locatie Scherluitweg 1, 5995RB Kessel</meta:user-defined>
    <dc:language>nl</dc:language>
    <meta:user-defined meta:name="OVERHEIDop.locatietype/OVERHEIDop.gebiedsmarkering">Punt</meta:user-defined>
    <meta:user-defined meta:name="DC.title">Aanvraag omgevingsvergunning verzoek tot gedeeltelijke intrekking omgevingsvergunning met VVGB, Scherluitweg 1, 5995RB Kess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91</meta:user-defined>
    <meta:user-defined meta:name="OVERHEIDop.GmbID/DC.identifier">gmb-2024-467091</meta:user-defined>
    <meta:user-defined meta:name="OVERHEIDop.versieInformatie"/>
  </office:meta>
</office:document-meta>
</file>