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lichtmastverwijzing van Churchillaan mast 86 naar de Ypenburgbocht, Ypenburgbo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67</text:p>
            <text:p text:style-name="common-al">
            <text:span text:style-name="nadrukvet">Ingekomen:</text:span> 03-07-2024</text:p>
            <text:p text:style-name="common-al">
            <text:span text:style-name="nadrukvet">Datum besluit:</text:span> 04-11-2024</text:p>
            <text:p text:style-name="common-al">
            <text:span text:style-name="nadrukvet">Locatie:</text:span> Ypenburgbocht Leiden</text:p>
            <text:p text:style-name="common-al">
            <text:span text:style-name="nadrukvet">Projectomschrijving:</text:span> verplaatsen van een lichtmastverwijzing van Churchillaan mast 86 naar de Ypenburgbo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0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67</meta:user-defined>
    <meta:user-defined meta:name="DCTERMS.abstract">verplaatsen van een lichtmastverwijzing van Churchillaan mast 86 naar de Ypenburgboch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plaatsen van een lichtmastverwijzing van Churchillaan mast 86 naar de Ypenburgbocht, Ypenburgbocht Leiden</meta:user-defined>
    <meta:user-defined meta:name="DCTERMS.W3CDTF/DCTERMS.available">2024-11-14</meta:user-defined>
    <meta:user-defined meta:name="DCTERMS.W3CDTF/OVERHEIDop.jaargang">2024</meta:user-defined>
    <meta:user-defined meta:name="OVERHEIDop.externeBijlage">LEIDEN_202407_GFO_ZAKEN_812242_Samenvatting|exb-2024-42136</meta:user-defined>
    <meta:user-defined meta:name="OVERHEIDop.publicationIssue">467086</meta:user-defined>
    <meta:user-defined meta:name="OVERHEIDop.GmbID/DC.identifier">gmb-2024-467086</meta:user-defined>
    <meta:user-defined meta:name="OVERHEIDop.versieInformatie"/>
  </office:meta>
</office:document-meta>
</file>