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constructie van een bijgebouw (t.b.v. mantelzorgwoning), Tramkade 20, 2635B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oktober 2024 een Omgevingsvergunning verleend. De gemeente geeft hiermee toestemming voor het aanpassen van de constructie van een bijgebouw (t.b.v. mantelzorgwoning) op locatie Tramkade 20, 2635BB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4-000008475 onder zaaknummer Z2024-0000044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70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49</meta:user-defined>
    <meta:user-defined meta:name="DCTERMS.abstract">Betreft:  Besluit op locatie Tramkade 20, 2635BB Den Hoorn</meta:user-defined>
    <dc:language>nl</dc:language>
    <meta:user-defined meta:name="OVERHEIDop.locatietype/OVERHEIDop.gebiedsmarkering">Vlak</meta:user-defined>
    <meta:user-defined meta:name="DC.title">Toestemming voor het aanpassen van de constructie van een bijgebouw (t.b.v. mantelzorgwoning), Tramkade 20, 2635BB Den Hoorn</meta:user-defined>
    <meta:user-defined meta:name="DCTERMS.W3CDTF/DCTERMS.available">2024-11-06</meta:user-defined>
    <meta:user-defined meta:name="DCTERMS.W3CDTF/OVERHEIDop.jaargang">2024</meta:user-defined>
    <meta:user-defined meta:name="OVERHEIDop.publicationIssue">467085</meta:user-defined>
    <meta:user-defined meta:name="OVERHEIDop.GmbID/DC.identifier">gmb-2024-467085</meta:user-defined>
    <meta:user-defined meta:name="OVERHEIDop.versieInformatie"/>
  </office:meta>
</office:document-meta>
</file>