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,  Schoutenstraat 15 8131C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Schoutenstraat 15 8131CW Wijhe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1773ESUITE3853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5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5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70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5392024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kastanjeboom,  Schoutenstraat 15 8131CW Wijh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84</meta:user-defined>
    <meta:user-defined meta:name="OVERHEIDop.GmbID/DC.identifier">gmb-2024-467084</meta:user-defined>
    <meta:user-defined meta:name="OVERHEIDop.versieInformatie"/>
  </office:meta>
</office:document-meta>
</file>