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uitencentrum Drents-Friese 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4 een besluit genomen op de aanvraag met zaaknummer Z2024-00005607 voor een Evenementenvergunning op de locatie Buitencentrum Drents-Friese Wold. De vergunning is verleend. Het besluit betreft:</text:p>
            <text:p text:style-name="common-al">Lichtjeswandeling 13 december 2024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dec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dec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70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6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uitencentrum Drents-Friese Wol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83</meta:user-defined>
    <meta:user-defined meta:name="OVERHEIDop.GmbID/DC.identifier">gmb-2024-467083</meta:user-defined>
    <meta:user-defined meta:name="OVERHEIDop.versieInformatie"/>
  </office:meta>
</office:document-meta>
</file>