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0949) Prinses Irenelaan 107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een kabelgoor ten behoeve van opladen voertui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8 jan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70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0949) Prinses Irenelaan 107 Voorburg kabelgoo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08</meta:user-defined>
    <meta:user-defined meta:name="OVERHEIDop.GmbID/DC.identifier">gmb-2024-46708</meta:user-defined>
    <meta:user-defined meta:name="OVERHEIDop.versieInformatie"/>
  </office:meta>
</office:document-meta>
</file>