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Sluiskreek 10 - OMV.24.10.00078 - gebied IJsselmo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Sluiskreek 10, 3079 CM, kappen 35 bomen t.b.v. boomveiligheidscontrole. Het geanonimiseerde besluit en situatietekening(en) zijn als bijlage toegevoegd aan de publicatie (datum besluit 24-10-2024, op 04-11-2024 verzonden, dossiernummer OMV.24.10.00078).</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707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7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7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nabij Sluiskreek 10 - OMV.24.10.00078 - gebied IJsselmonde</meta:user-defined>
    <meta:user-defined meta:name="DCTERMS.W3CDTF/DCTERMS.available">2024-11-06</meta:user-defined>
    <meta:user-defined meta:name="DCTERMS.W3CDTF/OVERHEIDop.jaargang">2024</meta:user-defined>
    <meta:user-defined meta:name="OVERHEIDop.externeBijlage">Besluit OMV.24.10.00078|exb-2024-42133</meta:user-defined>
    <meta:user-defined meta:name="OVERHEIDop.externeBijlage">Situatietekening OMV.24.10.00078|exb-2024-42134</meta:user-defined>
    <meta:user-defined meta:name="OVERHEIDop.publicationIssue">467079</meta:user-defined>
    <meta:user-defined meta:name="OVERHEIDop.GmbID/DC.identifier">gmb-2024-467079</meta:user-defined>
    <meta:user-defined meta:name="OVERHEIDop.versieInformatie"/>
  </office:meta>
</office:document-meta>
</file>