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Koelmalaan 314A, 1812PS Alkmaar Burger King Alkmaar, Koelmalaan 314A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elmalaan 314A, 1812 PS Alkmaar<text:span text:style-name="nadrukvet">; </text:span>Koelmalaan 314A, 1812PS Alkmaar Burger King Alkmaar</text:p>
            <text:p text:style-name="common-al">
            
          </text:p>
            <text:p text:style-name="common-al">Datum ontvangst: 31-10-2024</text:p>
            <text:p text:style-name="last-al">Zaaknummer: 0000885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0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85172</meta:user-defined>
    <dc:language>nl</dc:language>
    <meta:user-defined meta:name="OVERHEIDop.locatietype/OVERHEIDop.gebiedsmarkering">Punt</meta:user-defined>
    <meta:user-defined meta:name="DC.title">Algemene plaatselijke verordening Aangevraagd: Koelmalaan 314A, 1812PS Alkmaar Burger King Alkmaar, Koelmalaan 314A, 1812 PS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76</meta:user-defined>
    <meta:user-defined meta:name="OVERHEIDop.GmbID/DC.identifier">gmb-2024-467076</meta:user-defined>
    <meta:user-defined meta:name="OVERHEIDop.versieInformatie"/>
  </office:meta>
</office:document-meta>
</file>