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tot aanwijzen als gemeentelijk monum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Tholen geven kennis van het besluit tot aanwijzen als gemeentelijk monument van 13 adressen.</text:p>
            <text:p text:style-name="al">
            <text:span text:style-name="nadrukvet">Aanleiding</text:span>
          </text:p>
            <text:p text:style-name="al">Op 11 september 2024 heeft het college haar voornemen kenbaar gemaakt om de hieronder benoemde adressen aan te wijzen als gemeentelijk monument om deze cultuurhistorisch waardevolle bouwwerken en structuren te beschermen.</text:p>
            <text:p text:style-name="al">
            <text:span text:style-name="nadrukvet">Adressen </text:span>
          </text:p>
            <text:p text:style-name="al">Paulinastraat 5, Tholen op het perceel kadastraal bekend gemeente Tholen TLN00 sectie R nr. 1020;</text:p>
            <text:p text:style-name="al">Voorstraat 54, Sint Philipsland op het perceel kadastraal bekend gemeente Tholen PLL00 sectie F nr. 261;</text:p>
            <text:p text:style-name="al">Molendijk 3, Oud-Vossemeer op het perceel kadastraal bekend gemeente Tholen VSM03 sectie M nr. 308;</text:p>
            <text:p text:style-name="al">Stoofstraat 9, Poortvliet op het perceel kadastraal bekend gemeente Tholen PVT00 sectie O nr. 1010;</text:p>
            <text:p text:style-name="al">Hoogstraat 32, Tholen op het perceel kadastraal bekend gemeente Tholen TLN00 sectie R nr. 598;</text:p>
            <text:p text:style-name="al">Kerkring 3, Sint Philipsland op het perceel kadastraal bekend gemeente Tholen PLL00 sectie F nr. 1827;</text:p>
            <text:p text:style-name="al">Tweede Dijk 4, Sint-Maartensdijk op het perceel kadastraal bekend gemeente Tholen MTD03 sectie K nr. 826;</text:p>
            <text:p text:style-name="al">Hoge Markt 20, Scherpenisse op het perceel kadastraal bekend gemeente Tholen SPN00 sectie E nr. 1557;</text:p>
            <text:p text:style-name="al">Hoge Markt 22, Scherpenisse op het perceel kadastraal bekend gemeente Tholen SPN00 sectie E nr. 933;</text:p>
            <text:p text:style-name="al">Langestraat 28, Poortvliet op het perceel kadastraal bekend gemeente Tholen PVT00 sectie N nr. 474;</text:p>
            <text:p text:style-name="al">Dalemsestraat 30, Tholen op het perceel kadastraal bekend gemeente Tholen TLN00 sectie R nr. 590;</text:p>
            <text:p text:style-name="al">Wal 31, Tholen op het perceel kadastraal bekend gemeente Tholen TLN00 sectie R nr. 840;</text:p>
            <text:p text:style-name="al">Stavenisseweg 6, Stavenisse op het perceel kadastraal bekend gemeente Tholen SVN02 sectie G nr. 567;</text:p>
            <text:p text:style-name="al">
            <text:span text:style-name="nadrukvet">Bezwaar</text:span>
          </text:p>
            <text:p text:style-name="al">Belanghebbenden kunnen gedurende 6 weken een gedagtekend, gemotiveerd en ondertekend bezwaarschrift indienen bij het college van burgemeester en wethouders van de gemeente Tholen. Als bezwaar is gemaakt, kunt u de voorzieningenrechter van de rechtbank Zeeland- West- Brabant, Postbus 90006,4800 PA Breda, verzoeken een voorlopige voorziening te treffen, als ogenblikkelijke spoed, gelet op de betrokken belangen, nodig is. Voor het in behandeling nemen van het verzoek moet u griffierecht betal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707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7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7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holen</meta:user-defined>
    <meta:user-defined meta:name="OVERHEID.Gemeente/DCTERMS.publisher">Tholen</meta:user-defined>
    <meta:user-defined meta:name="OVERHEID.TaxonomieBeleidsagendaDecentraal/OVERHEID.category">Ruimte en infrastructuur | Organisatie en beleid</meta:user-defined>
    <meta:user-defined meta:name="DCTERMS.abstract">Op 11 september 2024 heeft het college haar voornemen kenbaar gemaakt om de hieronder benoemde adressen aan te wijzen als gemeentelijk monument om deze cultuurhistorisch waardevolle bouwwerken en structuren te beschermen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besluit tot aanwijzen als gemeentelijk monumen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7075</meta:user-defined>
    <meta:user-defined meta:name="OVERHEIDop.GmbID/DC.identifier">gmb-2024-467075</meta:user-defined>
    <meta:user-defined meta:name="OVERHEIDop.versieInformatie"/>
  </office:meta>
</office:document-meta>
</file>