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stellen omgevingsvergunning nabij het terrein  Elzenhagensingel en JH Hisg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tijdelijke plaatsen van Koude Centrale Elzenhagensingel Amsterdam Noord</text:p>
            <text:p text:style-name="common-al">Besluit:</text:p>
            <text:p text:style-name="common-al">Besluit verzonden op: 04-11-2024</text:p>
            <text:p text:style-name="common-al">Zaakadres: terrein nabij Elzenhagensingel en JH Hisgenburg</text:p>
            <text:p text:style-name="common-al">Zaaknummer: Z2024-019364</text:p>
            <text:p text:style-name="common-al">DSO-nummer: 202407120056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4-019364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7073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07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07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19364</meta:user-defined>
    <meta:user-defined meta:name="DCTERMS.abstract">het tijdelijke plaatsen van  Koude Centrale Elzenhagensingel Amsterdam Noo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buiten behandelingstellen omgevingsvergunning nabij het terrein  Elzenhagensingel en JH Hisgenburg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073</meta:user-defined>
    <meta:user-defined meta:name="OVERHEIDop.GmbID/DC.identifier">gmb-2024-467073</meta:user-defined>
    <meta:user-defined meta:name="OVERHEIDop.versieInformatie"/>
  </office:meta>
</office:document-meta>
</file>