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erzoeklocatie 2024091300954, Hellestraat 13, Hellestraat 17, Hell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reclame aan de voorgevel op het perceel Verzoeklocatie 2024091300954, Hellestraat 13, Hellestraat 17, Hellestraat 9</text:span>
          </text:p>
            <text:p text:style-name="common-al">De vergunning is aangevraagd voor het plaatsen van reclame aan de voorgevel op het perceel Verzoeklocatie 2024091300954, Hellestraat 13, Hellestraat 17, Hellestraat 9, met kenmerk CLZ-0001672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0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67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Verzoeklocatie 2024091300954, Hellestraat 13, Hellestraat 17, Hellestraat 9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72</meta:user-defined>
    <meta:user-defined meta:name="OVERHEIDop.GmbID/DC.identifier">gmb-2024-467072</meta:user-defined>
    <meta:user-defined meta:name="OVERHEIDop.versieInformatie"/>
  </office:meta>
</office:document-meta>
</file>