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dakkapel , Eikstraat 53, 7545 J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Eikstraat 53 </text:span>(0153Z2024110400016): het plaatsen van een dakkapel  (ingediend d.d. 29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706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6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6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10400016</meta:user-defined>
    <dc:language>nl</dc:language>
    <meta:user-defined meta:name="OVERHEIDop.locatietype/OVERHEIDop.gebiedsmarkering">Punt</meta:user-defined>
    <meta:user-defined meta:name="DC.title">Kennisgeving ontvangst aanvraag voor het plaatsen van een dakkapel , Eikstraat 53, 7545 JB Ensched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7068</meta:user-defined>
    <meta:user-defined meta:name="OVERHEIDop.GmbID/DC.identifier">gmb-2024-467068</meta:user-defined>
    <meta:user-defined meta:name="OVERHEIDop.versieInformatie"/>
  </office:meta>
</office:document-meta>
</file>