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Twaalf Ellenweg 12: wijzigen voorschrift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het besloten heeft om voorschrift 3 uit de volgende omgevingsvergunning in te trekken: </text:p>
            <text:p text:style-name="common-al"/>
            <text:p text:style-name="common-al">- Twaalf Ellenweg 12, 7917TN Geesbrug: voor het realiseren van een overdekte uitloopruimte van de bestaande pluimveestallen. </text:p>
            <text:p text:style-name="common-al"/>
            <text:p text:style-name="common-al">Het betreft het intrekken van een voorschrift ten aanzien van onderdruk in de uitloop. Het intrekken van dit voorschrift leidt niet tot nadelige milieueffecten. </text:p>
            <text:p text:style-name="common-al">Verzenddatum besluit: 30 november 2021, zaaknummer OD Drenthe Z2021-010897.</text:p>
            <text:p text:style-name="common-al">
            <text:span text:style-name="nadrukvet"/>
          </text:p>
            <text:p text:style-name="common-al">
            <text:span text:style-name="nadrukvet">Beroep en voorlopige voorziening </text:span>
          </text:p>
            <text:p text:style-name="common-al">Gedurende de ter inzage termijn van zes weken kan beroep worden ingesteld door belanghebbenden en degenen die een zienswijze hebben ingediend. Het beroepschrift kan worden ingediend bij de Rechtbank Noord-Nederland, Afdeling bestuursrecht, Postbus 150, 9700 AD Groningen. </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U kunt ook digitaal procederen. Meer informatie vindt u op de website van de Rechtban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0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10897</meta:user-defined>
    <dc:language>nl</dc:language>
    <meta:user-defined meta:name="OVERHEIDop.locatietype/OVERHEIDop.gebiedsmarkering">Adres</meta:user-defined>
    <meta:user-defined meta:name="DC.title">Geesbrug - Twaalf Ellenweg 12: wijzigen voorschriften (uitgebreide procedure)</meta:user-defined>
    <meta:user-defined meta:name="DCTERMS.W3CDTF/DCTERMS.available">2024-11-06</meta:user-defined>
    <meta:user-defined meta:name="DCTERMS.W3CDTF/OVERHEIDop.jaargang">2024</meta:user-defined>
    <meta:user-defined meta:name="OVERHEIDop.publicationIssue">467066</meta:user-defined>
    <meta:user-defined meta:name="OVERHEIDop.GmbID/DC.identifier">gmb-2024-467066</meta:user-defined>
    <meta:user-defined meta:name="OVERHEIDop.versieInformatie"/>
  </office:meta>
</office:document-meta>
</file>